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2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7.502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1" style:font-size-complex="10pt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1" style:font-size-complex="10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P5" style:family="paragraph" style:parent-style-name="Standard">
      <style:paragraph-properties loext:contextual-spacing="false" fo:margin-left="8.752cm" fo:margin-right="0cm" fo:margin-top="0cm" fo:margin-bottom="0cm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loext:contextual-spacing="false" fo:margin-left="8.752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loext:contextual-spacing="false" fo:margin-left="8.752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name-asian="Times New Roman" style:font-size-asian="10pt" style:language-asian="pl" style:country-asian="PL" style:font-name-complex="Arial1" style:font-size-complex="10pt"/>
    </style:style>
    <style:style style:name="P8" style:family="paragraph" style:parent-style-name="Standard">
      <style:paragraph-properties loext:contextual-spacing="false" fo:margin-top="0cm" fo:margin-bottom="0.212cm" fo:line-height="100%" fo:text-align="justify" style:justify-single-word="false">
        <style:tab-stops>
          <style:tab-stop style:position="7.502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1" style:font-size-complex="10pt"/>
    </style:style>
    <style:style style:name="P9" style:family="paragraph" style:parent-style-name="Standard">
      <style:paragraph-properties loext:contextual-spacing="false" fo:margin-top="0cm" fo:margin-bottom="0.212cm" fo:line-height="100%" fo:text-align="justify" style:justify-single-word="false">
        <style:tab-stops>
          <style:tab-stop style:position="7.502cm"/>
        </style:tab-stops>
      </style:paragraph-properties>
    </style:style>
    <style:style style:name="P10" style:family="paragraph" style:parent-style-name="Standard">
      <style:paragraph-properties loext:contextual-spacing="false" fo:margin-left="4.251cm" fo:margin-right="0cm" fo:margin-top="0cm" fo:margin-bottom="0cm" fo:line-height="100%" fo:text-align="justify" style:justify-single-word="false" fo:text-indent="0cm" style:auto-text-indent="false"/>
      <style:text-properties style:font-name="Arial" fo:font-size="9pt" fo:font-style="italic" style:font-name-asian="Times New Roman" style:font-size-asian="9pt" style:language-asian="pl" style:country-asian="PL" style:font-style-asian="italic" style:font-name-complex="Arial1" style:font-size-complex="9pt"/>
    </style:style>
    <style:style style:name="P11" style:family="paragraph" style:parent-style-name="Standard">
      <style:paragraph-properties loext:contextual-spacing="false" fo:margin-left="4.251cm" fo:margin-right="0cm" fo:margin-top="0cm" fo:margin-bottom="0cm" fo:line-height="100%" fo:text-align="justify" style:justify-single-word="false" fo:text-indent="0cm" style:auto-text-indent="false"/>
      <style:text-properties style:text-position="super 58%" style:font-name="Arial" fo:font-size="9pt" fo:font-style="italic" style:font-name-asian="Times New Roman" style:font-size-asian="9pt" style:language-asian="pl" style:country-asian="PL" style:font-style-asian="italic" style:font-name-complex="Arial1" style:font-size-complex="9pt"/>
    </style:style>
    <style:style style:name="P12" style:family="paragraph" style:parent-style-name="Standard">
      <style:paragraph-properties loext:contextual-spacing="false" fo:margin-left="8.752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text-position="super 58%" style:font-name="Arial" fo:font-size="9pt" fo:font-style="italic" style:font-name-asian="Times New Roman" style:font-size-asian="9pt" style:language-asian="pl" style:country-asian="PL" style:font-style-asian="italic" style:font-name-complex="Arial1" style:font-size-complex="9pt"/>
    </style:style>
    <style:style style:name="T2" style:family="text">
      <style:text-properties style:text-position="super 58%" style:font-name="Arial" fo:font-size="10pt" style:font-name-asian="Times New Roman" style:font-size-asian="10pt" style:language-asian="pl" style:country-asian="PL" style:font-name-complex="Arial1" style:font-size-complex="10pt"/>
    </style:style>
    <style:style style:name="T3" style:family="text">
      <style:text-properties style:font-name="Arial" fo:font-size="9pt" fo:font-style="italic" style:font-name-asian="Times New Roman" style:font-size-asian="9pt" style:language-asian="pl" style:country-asian="PL" style:font-style-asian="italic" style:font-name-complex="Arial1" style:font-size-complex="9pt"/>
    </style:style>
    <style:style style:name="T4" style:family="text">
      <style:text-properties style:font-name="Arial" fo:font-size="10pt" style:font-name-asian="Times New Roman" style:font-size-asian="10pt" style:language-asian="pl" style:country-asian="PL" style:font-name-complex="Arial1" style:font-size-complex="10pt"/>
    </style:style>
    <style:style style:name="T5" style:family="text">
      <style:text-properties style:font-name="Arial" fo:font-size="10pt" style:font-name-asian="Times New Roman" style:font-size-asian="10pt" style:language-asian="pl" style:country-asian="PL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UNDER sp. z o.o. </text:p>
      <text:p text:style-name="P5">z siedzibą w Gdyni</text:p>
      <text:p text:style-name="P6">ul. Portowa 5/1,</text:p>
      <text:p text:style-name="P6">81-350 Gdynia,</text:p>
      <text:p text:style-name="P12"><text:span text:style-name="T5">KRS: 0000946365</text:span></text:p>
      <text:p text:style-name="P7">e-mail: info@dunder.store </text:p>
      <text:p text:style-name="P3"/>
      <text:p text:style-name="P3"/>
      <text:p text:style-name="P4">Odstąpienie przez Konsumenta od umowy</text:p>
      <text:p text:style-name="P1"><text:span text:style-name="T4">Ja/My</text:span><text:span text:style-name="T2">(*)</text:span><text:span text:style-name="T4"> niniejszym informuję/informujemy</text:span><text:span text:style-name="T2">(*)</text:span><text:span text:style-name="T4"> o moim/naszym odstąpieniu od umowy sprzedaży następujących Towaru/ów</text:span><text:span text:style-name="T2">(*)</text:span><text:span text:style-name="T4">: ……………………………………………………………..</text:span></text:p>
      <text:p text:style-name="P2"/>
      <text:p text:style-name="P8">Numer Zamówienia:<text:tab/>…………………………………;</text:p>
      <text:p text:style-name="P8">Cena:<text:tab/>…………………………………;</text:p>
      <text:p text:style-name="P8">Data zawarcia Umowy sprzedaży:<text:tab/>…………………………………;</text:p>
      <text:p text:style-name="P9"><text:span text:style-name="T4">Data odbioru Towaru/ów</text:span><text:span text:style-name="T2">(*)</text:span><text:span text:style-name="T4">:<text:tab/></text:span><text:span text:style-name="T2"> </text:span><text:span text:style-name="T4">…………………………………;</text:span></text:p>
      <text:p text:style-name="P8">Imię i nazwisko konsumenta(-ów):<text:tab/>…………………………………;</text:p>
      <text:p text:style-name="P8">Adres konsumenta(-ów):<text:tab/>…………………………………;</text:p>
      <text:p text:style-name="P8">Miejsce i data oświadczenia:<text:tab/>…………………………………;</text:p>
      <text:p text:style-name="P2">Podpis Konsumenta(-ów):<text:tab/>…………………………………;</text:p>
      <text:p text:style-name="P10">(tylko jeżeli formularz jest przesyłany w wersji papierowej)</text:p>
      <text:p text:style-name="P11"/>
      <text:p text:style-name="P1"><text:span text:style-name="T1"><text:s/>(*)</text:span><text:span text:style-name="T3"> Niepotrzebne skreśli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6T10:00:44.805413855</meta:creation-date>
    <dc:date>2023-12-07T10:35:54.56</dc:date>
    <meta:editing-duration>PT32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18" meta:word-count="75" meta:character-count="678"/>
  </office:meta>
</office:document-meta>
</file>